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78e6" officeooo:paragraph-rsid="000978e6"/>
    </style:style>
    <style:style style:name="P2" style:family="paragraph" style:parent-style-name="Standard">
      <style:text-properties officeooo:rsid="000978e6" officeooo:paragraph-rsid="000978e6"/>
    </style:style>
    <style:style style:name="P3" style:family="paragraph" style:parent-style-name="Standard">
      <style:text-properties style:font-name="Times New Roman" fo:font-size="14pt" fo:font-weight="bold" officeooo:rsid="000af720" officeooo:paragraph-rsid="000af72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officeooo:rsid="000978e6" officeooo:paragraph-rsid="000c383c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978e6" officeooo:paragraph-rsid="000978e6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0c383c" officeooo:paragraph-rsid="000c383c"/>
    </style:style>
    <style:style style:name="P7" style:family="paragraph" style:parent-style-name="Standard">
      <style:text-properties officeooo:paragraph-rsid="000c383c"/>
    </style:style>
    <style:style style:name="P8" style:family="paragraph" style:parent-style-name="Standard">
      <style:text-properties officeooo:rsid="000dfa99" officeooo:paragraph-rsid="000dfa99"/>
    </style:style>
    <style:style style:name="P9" style:family="paragraph" style:parent-style-name="Text_20_body">
      <style:text-properties officeooo:rsid="000c383c" officeooo:paragraph-rsid="000c383c"/>
    </style:style>
    <style:style style:name="T1" style:family="text">
      <style:text-properties officeooo:rsid="000af720"/>
    </style:style>
    <style:style style:name="T2" style:family="text">
      <style:text-properties style:font-name="Liberation Serif1" officeooo:rsid="000c383c" style:font-name-asian="Liberation Serif1" style:font-name-complex="Liberation Serif1"/>
    </style:style>
    <style:style style:name="T3" style:family="text">
      <style:text-properties style:font-name="Liberation Serif" officeooo:rsid="000c383c" style:font-name-asian="Droid Sans Fallback" style:font-name-complex="FreeSan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0af720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0c383c"/>
    </style:style>
    <style:style style:name="T9" style:family="text">
      <style:text-properties officeooo:rsid="000978e6"/>
    </style:style>
    <style:style style:name="T10" style:family="text">
      <style:text-properties officeooo:rsid="000dfa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UBUNTU 14.04</text:p>
      <text:p text:style-name="P1"/>
      <text:p text:style-name="P3">1)В терминале ввести следующее по порядку:</text:p>
      <text:p text:style-name="P1"><text:span text:style-name="T1">1) </text:span>Sudo apt-get update</text:p>
      <text:p text:style-name="P1"><text:span text:style-name="T1">2) </text:span>Sudo apt-get upgrade</text:p>
      <text:p text:style-name="P1"><text:span text:style-name="T1">3) </text:span>sudo apt-get install ssh</text:p>
      <text:p text:style-name="P1"/>
      <text:p text:style-name="Text_20_body"><text:span text:style-name="T6">2)Скопировать приложенный файл сюда:</text:span><text:span text:style-name="T5"> </text:span>home/admintrans/Документы/<text:span text:style-name="T8">pbis-open-8.3.0.3287.linux.x86_64.deb.sh</text:span></text:p>
      <text:p text:style-name="P9">В терминале вставляем путь к файлу (<text:span text:style-name="T5"> </text:span>home/admintrans/Документы/pbis-open-8.3.0.3287.linux.x86_64.deb.sh)</text:p>
      <text:p text:style-name="P9">Далее 2 раза подтверждаем (yes)</text:p>
      <text:p text:style-name="P3">3)Далее вводить по порядку</text:p>
      <text:p text:style-name="P1">domainjoin-cli join <text:span text:style-name="T8">MYDOMAIN</text:span> <text:span text:style-name="T8">user</text:span><text:span text:style-name="T2">→</text:span><text:span text:style-name="T3">вместо MYDOMAIN вводим TRANSTELECOM.KZ, вместо user вводим доменную учетную запись с правами администратора.</text:span></text:p>
      <text:p text:style-name="Text_20_body">Далее вводим пароль от учетной записи.</text:p>
      <text:p text:style-name="P6">После вводим: <text:span text:style-name="T9">reboot, </text:span>после чего ПК перезагрузиться</text:p>
      <text:p text:style-name="P1"/>
      <text:p text:style-name="P4"><text:span text:style-name="T8">Как только ПК перезагрузиться, в терминале вводим:</text:span> </text:p>
      <text:p text:style-name="P7"><text:span text:style-name="T8">1) cd /usr/share/lightdm/lightd.conf.d/</text:span></text:p>
      <text:p text:style-name="P1"><text:span text:style-name="T8">2) </text:span>ls</text:p>
      <text:p text:style-name="P1"><text:span text:style-name="T10">3) </text:span>gedit nano 50-ubunty.conf</text:p>
      <text:p text:style-name="P8">В открывшемся текстовом файле переходим во вкладку <text:span text:style-name="T9">50-ubunty.conf, </text:span>там вводим следующее: <text:span text:style-name="T9">greeter-show-manual-login=true</text:span></text:p>
      <text:p text:style-name="P8">Далее сохраняем и перезагружаем компьютер.</text:p>
      <text:p text:style-name="P8">После перезагрузки ваш компьютер уже будет в домене. Появиться доменное окно ввода логина и пароля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1:28:25.371400161</meta:creation-date>
    <dc:date>2016-02-02T12:19:24.400780956</dc:date>
    <meta:editing-duration>PT4M55S</meta:editing-duration>
    <meta:editing-cycles>2</meta:editing-cycles>
    <meta:generator>LibreOffice/5.0.4.2$Linux_X86_64 LibreOffice_project/00m0$Build-2</meta:generator>
    <meta:document-statistic meta:table-count="0" meta:image-count="0" meta:object-count="0" meta:page-count="1" meta:paragraph-count="19" meta:word-count="120" meta:character-count="1004" meta:non-whitespace-character-count="902"/>
  </office:meta>
</office:document-meta>
</file>