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28d6" officeooo:paragraph-rsid="000928d6"/>
    </style:style>
    <style:style style:name="P2" style:family="paragraph" style:parent-style-name="Standard">
      <style:text-properties fo:font-style="italic" fo:font-weight="bold" officeooo:rsid="000928d6" officeooo:paragraph-rsid="000928d6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dware:</text:p>
      <text:p text:style-name="P1">Processor: Intel Celeron B800 @ 1.50GHz (2 Cores), Motherboard: LENOVO Emerald Lake, Chipset: Intel 2nd Generation Core Family DRAM, Memory: 4096MB, Disk: 500GB Western Digital WD5000LPLX-0, Graphics: NVIDIA GeForce 410M 1024MB, Audio: Intel 6 /C200, Network: Realtek RTL8111/8168/8411 + Broadcom BCM4313 802.11bgn Wireless</text:p>
      <text:p text:style-name="P1"></text:p>
      <text:p text:style-name="P2">Software:</text:p>
      <text:p text:style-name="P1">OS: LinuxMint 17, Kernel: 3.16.0-5-generic (x86_64), Display Server: X Server 1.15.1, Display Driver: modesetting 0.8.1, OpenGL: 4.3.0, Compiler: GCC 4.8, File-System: ext4, Screen Resolution: 1366x768</text:p>
      <text:p text:style-name="P1"/>
      <text:p text:style-name="P1"/>
      <text:p text:style-name="P1"/>
      <text:p text:style-name="P2">cat /var/log/syslog | egrep -i "(error|fail|warning)"</text:p>
      <text:p text:style-name="P1">Oct <text:s/>5 01:20:18 ubuntu wpa_supplicant[881]: nl80211: send_and_recv-&gt;nl_recvmsgs failed: -33</text:p>
      <text:p text:style-name="P1">Oct <text:s/>5 01:10:19 ubuntu NetworkManager[852]: message repeated 8 times: [ &lt;warn&gt; nl_recvmsgs() error: (-33) Dump inconsistency detected, interrupted]</text:p>
      <text:p text:style-name="P1">Oct <text:s/>5 01:26:19 ubuntu NetworkManager[852]: &lt;warn&gt; nl_recvmsgs() error: (-33) Dump inconsistency detected, interrupted</text:p>
      <text:p text:style-name="P1">Oct <text:s/>5 01:56:19 ubuntu NetworkManager[852]: message repeated 6 times: [ &lt;warn&gt; nl_recvmsgs() error: (-33) Dump inconsistency detected, interrupted]</text:p>
      <text:p text:style-name="P1">Oct <text:s/>5 02:12:19 ubuntu NetworkManager[852]: &lt;warn&gt; nl_recvmsgs() error: (-33) Dump inconsistency detected, interrupted</text:p>
      <text:p text:style-name="P1">Oct <text:s/>5 02:58:19 ubuntu NetworkManager[852]: message repeated 5 times: [ &lt;warn&gt; nl_recvmsgs() error: (-33) Dump inconsistency detected, interrupted]</text:p>
      <text:p text:style-name="P1">Oct <text:s/>5 03:02:19 ubuntu NetworkManager[852]: &lt;warn&gt; nl_recvmsgs() error: (-33) Dump inconsistency detected, interrupted</text:p>
      <text:p text:style-name="P1">Oct <text:s/>5 03:56:19 ubuntu NetworkManager[852]: message repeated 5 times: [ &lt;warn&gt; nl_recvmsgs() error: (-33) Dump inconsistency detected, interrupted]</text:p>
      <text:p text:style-name="P1">Oct <text:s/>5 03:58:19 ubuntu NetworkManager[852]: &lt;warn&gt; nl_recvmsgs() error: (-33) Dump inconsistency detected, interrupted</text:p>
      <text:p text:style-name="P1">Oct <text:s/>5 04:36:17 ubuntu NetworkManager[852]: message repeated 5 times: [ &lt;warn&gt; nl_recvmsgs() error: (-33) Dump inconsistency detected, interrupted]</text:p>
      <text:p text:style-name="P1">Oct <text:s/>5 05:04:17 ubuntu NetworkManager[852]: &lt;warn&gt; nl_recvmsgs() error: (-33) Dump inconsistency detected, interrupted</text:p>
      <text:p text:style-name="P1">Oct <text:s/>5 05:22:17 ubuntu NetworkManager[852]: message repeated 3 times: [ &lt;warn&gt; nl_recvmsgs() error: (-33) Dump inconsistency detected, interrupted]</text:p>
      <text:p text:style-name="P1">Oct <text:s/>5 05:38:17 ubuntu NetworkManager[852]: &lt;warn&gt; nl_recvmsgs() error: (-33) Dump inconsistency detected, interrupted</text:p>
      <text:p text:style-name="P1">Oct <text:s/>5 06:20:17 ubuntu NetworkManager[852]: message repeated 5 times: [ &lt;warn&gt; nl_recvmsgs() error: (-33) Dump inconsistency detected, interrupted]</text:p>
      <text:p text:style-name="P1">Oct <text:s/>5 06:32:17 ubuntu NetworkManager[852]: &lt;warn&gt; nl_recvmsgs() error: (-33) Dump inconsistency detected, interrupted</text:p>
      <text:p text:style-name="P1">Oct <text:s/>5 07:06:17 ubuntu NetworkManager[852]: message repeated 4 times: [ &lt;warn&gt; nl_recvmsgs() error: (-33) Dump inconsistency detected, interrupted]</text:p>
      <text:p text:style-name="P1">Oct <text:s/>5 07:18:17 ubuntu NetworkManager[852]: &lt;warn&gt; nl_recvmsgs() error: (-33) Dump inconsistency detected, interrupted</text:p>
      <text:p text:style-name="P1">Oct <text:s/>5 07:58:17 ubuntu NetworkManager[852]: message repeated 4 times: [ &lt;warn&gt; nl_recvmsgs() error: (-33) Dump inconsistency detected, interrupted]</text:p>
      <text:p text:style-name="P1">Oct <text:s/>5 08:12:17 ubuntu NetworkManager[852]: &lt;warn&gt; nl_recvmsgs() error: (-33) Dump inconsistency detected, interrupted</text:p>
      <text:p text:style-name="P1">Oct <text:s/>5 08:30:17 ubuntu NetworkManager[852]: message repeated 4 times: [ &lt;warn&gt; nl_recvmsgs() <text:soft-page-break/>error: (-33) Dump inconsistency detected, interrupted]</text:p>
      <text:p text:style-name="P1">Oct <text:s/>5 09:06:17 ubuntu NetworkManager[852]: &lt;warn&gt; nl_recvmsgs() error: (-33) Dump inconsistency detected, interrupted</text:p>
      <text:p text:style-name="P1">Oct <text:s/>5 09:36:25 ubuntu mate-screensaver-dialog: pam_ecryptfs: seteuid error</text:p>
      <text:p text:style-name="P1"/>
      <text:p text:style-name="P1"/>
      <text:p text:style-name="P1"/>
      <text:p text:style-name="P1">c<text:span text:style-name="T2">at /var/log/Xorg.0.log | egrep -i "(error|fail|warning)"</text:span></text:p>
      <text:p text:style-name="P1"><text:tab/>(WW) warning, (EE) error, (NI) not implemented, (??) unknown.</text:p>
      <text:p text:style-name="P1">[ <text:s text:c="2"/>987.145] setversion 1.4 failed: Permission denied</text:p>
      <text:p text:style-name="P1"/>
      <text:p text:style-name="P1"/>
      <text:p text:style-name="P2">lsb_release -a</text:p>
      <text:p text:style-name="P1">No LSB modules are available.</text:p>
      <text:p text:style-name="P1">Distributor ID:<text:tab/>LinuxMint</text:p>
      <text:p text:style-name="P1">Description:<text:tab/>Linux Mint 17 Qiana</text:p>
      <text:p text:style-name="P1">Release:<text:tab/>17</text:p>
      <text:p text:style-name="P1">Codename:<text:tab/>qiana</text:p>
      <text:p text:style-name="P1"/>
      <text:p text:style-name="P1"/>
      <text:p text:style-name="P2">uname -r</text:p>
      <text:p text:style-name="P1">3.16.0-5-generic</text:p>
      <text:p text:style-name="P1"/>
      <text:p text:style-name="P1">l<text:span text:style-name="T2">spci -knn | egrep 'VGA|3D' -A2</text:span></text:p>
      <text:p text:style-name="P1">00:02.0 VGA compatible controller [0300]: Intel Corporation 2nd Generation Core Processor Family Integrated Graphics Controller [8086:0106] (rev 09)</text:p>
      <text:p text:style-name="P1"><text:tab/>Subsystem: Lenovo Device [17aa:397d]</text:p>
      <text:p text:style-name="P1"><text:tab/>Kernel driver in use: i915</text:p>
      <text:p text:style-name="P1">--</text:p>
      <text:p text:style-name="P1">01:00.0 VGA compatible controller [0300]: NVIDIA Corporation GF119M [GeForce 410M] [10de:1054] (rev a1)</text:p>
      <text:p text:style-name="P1"><text:tab/>Subsystem: Lenovo Device [17aa:397d]</text:p>
      <text:p text:style-name="P1"><text:tab/>Kernel driver in use: nvidia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 </meta:initial-creator>
    <meta:creation-date>2015-10-05T09:42:19.521887499</meta:creation-date>
    <dc:date>2015-10-05T09:48:30.338943636</dc:date>
    <dc:creator>user  </dc:creator>
    <meta:editing-duration>P0D</meta:editing-duration>
    <meta:editing-cycles>1</meta:editing-cycles>
    <meta:document-statistic meta:table-count="0" meta:image-count="0" meta:object-count="0" meta:page-count="2" meta:paragraph-count="47" meta:word-count="503" meta:character-count="4192" meta:non-whitespace-character-count="3661"/>
    <meta:generator>LibreOffice/4.2.8.2$Linux_X86_64 LibreOffice_project/420m0$Build-2</meta:generator>
  </office:meta>
</office:document-meta>
</file>